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officeooo:paragraph-rsid="000ef8a1"/>
    </style:style>
    <style:style style:name="P2" style:family="paragraph" style:parent-style-name="Standard">
      <style:text-properties officeooo:paragraph-rsid="000ef8a1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50%"/>
      <style:text-properties style:font-name="Times New Roman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ef8a1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14cc2"/>
    </style:style>
    <style:style style:name="T3" style:family="text">
      <style:text-properties style:font-name="Times New Roman" officeooo:rsid="000ef8a1"/>
    </style:style>
    <style:style style:name="T4" style:family="text">
      <style:text-properties style:font-name="Times New Roman" officeooo:rsid="001077f7"/>
    </style:style>
    <style:style style:name="T5" style:family="text">
      <style:text-properties fo:color="#ff0000" loext:opacity="100%"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officeooo:rsid="000ef8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6"/><text:span text:style-name="Domyślna_20_czcionka_20_akapitu"><text:span text:style-name="T1">Załącznik </text:span></text:span><text:span text:style-name="Domyślna_20_czcionka_20_akapitu"><text:span text:style-name="T2">nr 1 </text:span></text:span></text:p>
      <text:p text:style-name="P2"><text:span text:style-name="Domyślna_20_czcionka_20_akapitu"><text:span text:style-name="T1"><text:s text:c="106"/>do uchwały </text:span></text:span><text:span text:style-name="Domyślna_20_czcionka_20_akapitu"><text:span text:style-name="T3">Nr </text:span></text:span><text:span text:style-name="Domyślna_20_czcionka_20_akapitu"><text:span text:style-name="T4">XVIII/92/2025</text:span></text:span><text:span text:style-name="Domyślna_20_czcionka_20_akapitu"><text:span text:style-name="T1"> <text:line-break/> <text:s text:c="105"/></text:span></text:span><text:span text:style-name="Domyślna_20_czcionka_20_akapitu"><text:span text:style-name="T3">Rady </text:span></text:span><text:span text:style-name="T1">Miasta Lubań<text:line-break/><text:tab/><text:tab/><text:tab/><text:tab/><text:tab/><text:tab/><text:tab/><text:tab/><text:tab/>z dnia 29 maja 2025 r.</text:span></text:p>
      <text:p text:style-name="P3"/>
      <text:p text:style-name="P4"/>
      <text:p text:style-name="P4"><text:tab/><text:tab/>Regulamin budżetu obywatelskiego Gminy Miejskiej Lubań</text:p>
      <text:p text:style-name="P4"><text:tab/><text:tab/><text:tab/><text:tab/> <text:s/><text:tab/> <text:s text:c="6"/></text:p>
      <text:p text:style-name="P4"><text:s text:c="67"/>Rozdział 1.</text:p>
      <text:p text:style-name="P4"><text:tab/><text:tab/><text:tab/><text:tab/><text:tab/></text:p>
      <text:p text:style-name="P4"><text:s text:c="57"/>Postanowienia ogólne</text:p>
      <text:p text:style-name="P4"/>
      <text:p text:style-name="P5">§ 1. Ilekroć w niniejszym regulaminie jest mowa o:</text:p>
      <text:p text:style-name="P6">1) budżecie obywatelskim – należy przez to rozumieć formę konsultacji społecznych w sprawie<text:line-break/> przeznaczenia części wydatków z budżetu Gminy Miejskiej Lubań na wskazane przez<text:line-break/> mieszkańców projekty mieszczące się w kompetencjach Gminy;<text:line-break/>2) Gminie – należy przez to rozumieć Gminę Miejską Lubań;</text:p>
      <text:p text:style-name="P6">3) Burmistrzu – należy przez to rozumieć Burmistrza Miasta Lubań;</text:p>
      <text:p text:style-name="P7"><text:span text:style-name="Domyślna_20_czcionka_20_akapitu"><text:span text:style-name="T1">4) mieszkańcach miasta Lubań – należy przez to rozumieć osoby fizyczne mieszkające na terenie Gminy Miejskiej,</text:span></text:span><text:span text:style-name="Domyślna_20_czcionka_20_akapitu"><text:span text:style-name="T5"> </text:span></text:span><text:span text:style-name="Domyślna_20_czcionka_20_akapitu"><text:span text:style-name="T1">które ukończyły 18 lat</text:span></text:span><text:span text:style-name="Domyślna_20_czcionka_20_akapitu"><text:span text:style-name="T5">.</text:span></text:span></text:p>
      <text:p text:style-name="P5">5) projektach – należy przez to rozumieć wnioskowane przez mieszkańców miasta Lubań zadania</text:p>
      <text:p text:style-name="P5">do realizacji w ramach budżetu obywatelskiego;</text:p>
      <text:p text:style-name="P5">6) regulaminie – należy przez to rozumieć Regulamin budżetu obywatelskiego Gminy Miejskiej Lubań;</text:p>
      <text:p text:style-name="P5">7) urzędzie – należy przez to rozumieć Urząd Miasta Lubań;</text:p>
      <text:p text:style-name="P5">8) zespole – należy przez to rozumieć Zespół ds. budżetu obywatelskiego powoływany na mocy Zarządzenia Burmistrza Miasta Lubań.</text:p>
      <text:p text:style-name="P8"><text:span text:style-name="Domyślna_20_czcionka_20_akapitu"><text:span text:style-name="T6">§ 2.</text:span></text:span></text:p>
      <text:p text:style-name="P5">1. Środki budżetu obywatelskiego służyć mają wspólnocie samorządowej.</text:p>
      <text:p text:style-name="P5">2. Rekomendowane projekty muszą spełniać warunek ogólnodostępności – zadania dostępne <text:s text:c="16"/>dla otwartego grona mieszkańców.</text:p>
      <text:p text:style-name="P5">3. Środki budżetu obywatelskiego mogą być przeznaczone wyłącznie na projekty prowadzące <text:s text:c="15"/>do wzbogacenia infrastruktury miejskiej poprzez budowę, rozbudowę lub modernizację jej elementów.</text:p>
      <text:p text:style-name="P5">4. Kwota środków przeznaczonych na realizację budżetu obywatelskiego w danym roku jest określona w budżecie Gminy Miejskiej Lubań.</text:p>
      <text:p text:style-name="P8"><text:span text:style-name="Domyślna_20_czcionka_20_akapitu"><text:span text:style-name="T6">§ 3.</text:span></text:span><text:span text:style-name="Domyślna_20_czcionka_20_akapitu"><text:span text:style-name="T1"> Realizacja projektów w ramach budżetu obywatelskiego odbywa się w ciągu danego roku budżetowego.</text:span></text:span></text:p>
      <text:p text:style-name="P8"><text:span text:style-name="Domyślna_20_czcionka_20_akapitu"><text:span text:style-name="T6">§ 4</text:span></text:span><text:span text:style-name="Domyślna_20_czcionka_20_akapitu"><text:span text:style-name="T1">. Realizacja budżetu obywatelskiego obejmuje następujące etapy:</text:span></text:span></text:p>
      <text:p text:style-name="P5"><text:soft-page-break/>1) powołanie zarządzeniem Burmistrza Zespołu ds. budżetu obywatelskiego z określeniem szczegółowych zadań wynikających z procedury realizacji budżetu obywatelskiego;</text:p>
      <text:p text:style-name="P5">2) przeprowadzenie akcji informacyjno-edukacyjnej mającej na celu zapoznanie mieszkańców <text:s text:c="16"/>i organizacji z regułami obowiązującymi <text:s/>w procedurze budżetu obywatelskiego – akcja prowadzona jest bezpośrednio przed etapem zgłaszania projektów i polega na publikacji ogłoszeń na stronie internetowej miasta, w Biuletynie Informacji Publicznej (BIP), na tablicach ogłoszeń oraz <text:s text:c="21"/>z wykorzystaniem portali społecznościowych;</text:p>
      <text:p text:style-name="P5">3) zgłaszanie projektów;</text:p>
      <text:p text:style-name="P5">4) weryfikacja zgłoszonych projektów;</text:p>
      <text:p text:style-name="P5">5) tryb odwołania od decyzji o niedopuszczeniu projektu do głosowania;</text:p>
      <text:p text:style-name="P5">6) ogłoszenie listy projektów przyjętych do głosowania;</text:p>
      <text:p text:style-name="P5">7) głosowanie;</text:p>
      <text:p text:style-name="P5">8) ogłoszenie projektów rekomendowanych do realizacji;</text:p>
      <text:p text:style-name="P5">9) realizacja wybranych projektów.</text:p>
      <text:p text:style-name="P8"><text:span text:style-name="Domyślna_20_czcionka_20_akapitu"><text:span text:style-name="T1"><text:s text:c="65"/></text:span></text:span><text:span text:style-name="Domyślna_20_czcionka_20_akapitu"><text:span text:style-name="T6">Rozdział 2. <text:s text:c="7"/></text:span></text:span></text:p>
      <text:p text:style-name="P9"><text:s text:c="57"/>Zgłaszanie projektów</text:p>
      <text:p text:style-name="P9">§ 5.</text:p>
      <text:p text:style-name="P5">1. Propozycję projektu do budżetu obywatelskiego może składać każdy mieszkaniec miasta Lubań, który ukończył 18 lat.</text:p>
      <text:p text:style-name="P5">2. Zgłaszane projekty muszą spełniać następujące wymogi:</text:p>
      <text:p text:style-name="P5">1) dotyczyć wydatków na realizację zadań własnych gminy, określonych obowiązującymi przepisami;</text:p>
      <text:p text:style-name="P5">2) być możliwe do zrealizowania w danym roku budżetowym;</text:p>
      <text:p text:style-name="P5">3) być realizowane wyłącznie na nieruchomościach, do których Gmina Miejska Lubań posiada tytuł prawny- w przypadku lokalizacji zadania na nieruchomościach przekazanych gminnym jednostkom organizacyjnym składający projekt musi załączyć uzgodnienie z dyrektorem danej jednostki, którego wzór stanowi załącznik nr 3 do niniejszego regulaminu;</text:p>
      <text:p text:style-name="P5">4) nie mogą ingerować w przebieg sieci wodno-kanalizacyjnej, gazowej, energetycznej, telekomunikacyjnej ani generować dodatkowych kosztów związanych z ich realizacją.</text:p>
      <text:p text:style-name="P5">3. Zgłaszanie projektów następuje przez wypełnienie formularza, którego wzór stanowi załącznik <text:s/>nr 1 do niniejszego regulaminu. Formularz składa się łącznie z listą poparcia, stanowiącą załącznik nr 2 do regulaminu. Lista poparcia powinna być podpisana przez co najmniej 18 mieszkańców miasta Lubań.</text:p>
      <text:p text:style-name="P5">4. Propozycje projektów należy przedkładać łącznie z szacunkową kalkulacją kosztów realizacji oraz kosztów rocznego utrzymania zadania po jego realizacji.</text:p>
      <text:p text:style-name="P5"><text:soft-page-break/>5. Propozycje projektów składa się osobiście w terminie określonym przez Burmistrza w Biurze Obsługi Interesanta Urzędu Miasta Lubań przy ul. 7 Dywizji 14.</text:p>
      <text:p text:style-name="P8"><text:span text:style-name="Domyślna_20_czcionka_20_akapitu"><text:span text:style-name="T1">6. Zgłoszone projekty są publikowane na stronie</text:span></text:span><text:span text:style-name="Domyślna_20_czcionka_20_akapitu"><text:span text:style-name="T7"> internetowej miasta oraz BIP urzędu.</text:span></text:span></text:p>
      <text:p text:style-name="P8"><text:span text:style-name="Domyślna_20_czcionka_20_akapitu"><text:span text:style-name="T1"><text:s/></text:span></text:span><text:span text:style-name="Domyślna_20_czcionka_20_akapitu"><text:span text:style-name="T6">§ 6.</text:span></text:span><text:span text:style-name="Domyślna_20_czcionka_20_akapitu"><text:span text:style-name="T1"> Oprócz wymogów określonych w§ 5 ust.2 w ramach procedury budżetu obywatelskiego <text:s text:c="13"/>nie mogą być zgłaszane następujące projekty:</text:span></text:span></text:p>
      <text:p text:style-name="P5">1) których koszt realizacji przekracza kwotę przeznaczoną na budżet obywatelski w danym roku;</text:p>
      <text:p text:style-name="P5">2) których roczny koszt utrzymania po realizacji przekracza kwotę 10.000,00 zł brutto</text:p>
      <text:p text:style-name="P5">3) wymagające współpracy instytucjonalnej podmiotów zewnętrznych, jeżeli te podmioty <text:s text:c="21"/>nie wyraziły pisemnej gotowości do współpracy w formie oświadczenia;</text:p>
      <text:p text:style-name="P5">4) które naruszają obowiązujące przepisy prawa, prawa osób trzecich, w tym prawa własności;</text:p>
      <text:p text:style-name="P5">5) które zakładają częściową realizację zadania, w tym np. wyłącznie sporządzenie dokumentacji projektowej bądź planu zadania;</text:p>
      <text:p text:style-name="P5">6) które dotyczą zakupu wyposażenia i remontów budynków stanowiących siedziby gminnych jednostek organizacyjnych.</text:p>
      <text:p text:style-name="P9"><text:tab/><text:tab/><text:tab/><text:tab/> <text:s text:c="4"/><text:tab/></text:p>
      <text:p text:style-name="P8"><text:span text:style-name="Domyślna_20_czcionka_20_akapitu"><text:span text:style-name="T6"><text:s text:c="67"/>Rozdział 3. <text:s text:c="7"/></text:span></text:span></text:p>
      <text:p text:style-name="P9"><text:s text:c="44"/>Weryfikacja zgłoszonych projektów</text:p>
      <text:p text:style-name="P9">§ 7.</text:p>
      <text:p text:style-name="P5">1. Formularze z propozycjami projektów podlegają weryfikacji/ocenie przez Zespół powołany przez Burmistrza, składający się z 4 pracowników urzędu oraz 3 radnych Rady Miasta Lubań.</text:p>
      <text:p text:style-name="P8"><text:span text:style-name="Domyślna_20_czcionka_20_akapitu"><text:span text:style-name="T7">2. Wszystkie zgłoszone projekty podlegają weryfikacji pod względem formalno-prawnym oraz spełniania wymogów określonych w </text:span></text:span><text:span text:style-name="Domyślna_20_czcionka_20_akapitu"><text:span text:style-name="T8">§ 5 ust.2 oraz § 6 niniejszego regulaminu.</text:span></text:span></text:p>
      <text:p text:style-name="P10">Projekty nie spełniające tych wymogów podlegają odrzuceniu.</text:p>
      <text:p text:style-name="P10">3. Zespół z przeprowadzonej weryfikacji zgłoszonych projektów sporządza informację o dokonanej ocenie, zawierającą wykaz projektów przyjętych do głosowania oraz listę projektów odrzuconych.</text:p>
      <text:p text:style-name="P10">4. Informacja o wynikach weryfikacji zawiera co najmniej wykaz złożonych projektów, z adnotacją „przyjęty” lub „odrzucony” oraz uzasadnienie w przypadku projektów odrzuconych.</text:p>
      <text:p text:style-name="P10">5. Informacja o wyniku weryfikacji jest przekazywana Burmistrzowi celem publikacji na stronie internetowej miasta oraz na BIP urzędu.</text:p>
      <text:p text:style-name="P10">6. Z zadań oznaczonych jako „przyjęte” tworzona jest lista projektów, które będą poddane pod głosowanie mieszkańców. Lista zawiera co najmniej nazwę zadania, krótki opis i szacunkowy koszt realizacji.</text:p>
      <text:p text:style-name="P11"><text:span text:style-name="Domyślna_20_czcionka_20_akapitu"><text:span text:style-name="T7"><text:s text:c="2"/></text:span></text:span><text:span text:style-name="Domyślna_20_czcionka_20_akapitu"><text:span text:style-name="T6"><text:s text:c="60"/></text:span></text:span></text:p>
      <text:p text:style-name="P11"><text:span text:style-name="Domyślna_20_czcionka_20_akapitu"><text:span text:style-name="T6"/></text:span></text:p>
      <text:p text:style-name="P11"><text:span text:style-name="Domyślna_20_czcionka_20_akapitu"><text:span text:style-name="T6"/></text:span></text:p>
      <text:p text:style-name="P11"><text:soft-page-break/><text:span text:style-name="Domyślna_20_czcionka_20_akapitu"><text:span text:style-name="T6"><text:tab/><text:tab/><text:tab/><text:tab/><text:tab/>Rozdział 4. <text:s text:c="7"/></text:span></text:span></text:p>
      <text:p text:style-name="P9"><text:s text:c="16"/>Tryb odwołania od decyzji o niedopuszczeniu projektu do głosowania</text:p>
      <text:p text:style-name="P9">§ 8.</text:p>
      <text:p text:style-name="P5">1. Wnioskodawcy przysługuje odwołanie od decyzji Zespołu o niedopuszczeniu projektu <text:s text:c="21"/>do głosowania.</text:p>
      <text:p text:style-name="P5">2. Odwołanie w formie pisemnej jest kierowane pod adresem Burmistrza Miasta Lubań. Pismo musi zawierać uzasadnienie i być wniesione w terminie 5 dni od dnia publikacji decyzji <text:s text:c="27"/>o niedopuszczeniu projektu do głosowania.</text:p>
      <text:p text:style-name="P8"><text:span text:style-name="Domyślna_20_czcionka_20_akapitu"><text:span text:style-name="T6">§ 9.</text:span></text:span></text:p>
      <text:p text:style-name="P5">Burmistrz odrzuca odwołanie w następujących przypadkach:</text:p>
      <text:p text:style-name="P5">1) złożenie odwołania po terminie;</text:p>
      <text:p text:style-name="P5">2) odwołanie nie zawiera uzasadnienia lub jego treść nie posiada związku z powodem odrzucenia danego projektu.</text:p>
      <text:p text:style-name="P9">§ 10.</text:p>
      <text:p text:style-name="P5">Burmistrz uwzględnia odwołanie, jeżeli uzna je za zasadne.</text:p>
      <text:p text:style-name="P9">§ 11.</text:p>
      <text:p text:style-name="P5">Burmistrz rozpatruje odwołanie w terminie 5 dni od daty jego wpływu.</text:p>
      <text:p text:style-name="P9">§ 12.</text:p>
      <text:p text:style-name="P5">Rozstrzygnięcie Burmistrza w przedmiocie wniesionego odwołania jest ostateczne.</text:p>
      <text:p text:style-name="P9">§ 13.</text:p>
      <text:p text:style-name="P5">Wyniki procedury odwoławczej podlegają publikacji na stronie internetowej miasta oraz BIP urzędu.</text:p>
      <text:p text:style-name="P5"/>
      <text:p text:style-name="P8"><text:span text:style-name="Domyślna_20_czcionka_20_akapitu"><text:span text:style-name="T6"><text:s text:c="2"/><text:tab/><text:tab/><text:tab/><text:tab/><text:tab/>Rozdział 5.</text:span></text:span></text:p>
      <text:p text:style-name="P8"><text:span text:style-name="Domyślna_20_czcionka_20_akapitu"><text:span text:style-name="T6"><text:tab/><text:tab/><text:tab/>Głosowanie mieszkańców na projekty <text:s text:c="2"/></text:span></text:span></text:p>
      <text:p text:style-name="P8"><text:span text:style-name="Domyślna_20_czcionka_20_akapitu"><text:span text:style-name="T6">§ 14.</text:span></text:span></text:p>
      <text:p text:style-name="P5">1. Pozytywnie zweryfikowane projekty zgłoszone do budżetu obywatelskiego poddane będą konsultacjom społecznym w formie głosowania.</text:p>
      <text:p text:style-name="P8"><text:span text:style-name="Domyślna_20_czcionka_20_akapitu"><text:span text:style-name="T1">2. Głosowanie odbywa się elektronicznie przy wsparciu systemu</text:span></text:span><text:span text:style-name="Domyślna_20_czcionka_20_akapitu"><text:span text:style-name="T5"> </text:span></text:span><text:span text:style-name="Domyślna_20_czcionka_20_akapitu"><text:span text:style-name="T1">do obsługi budżetu obywatelskiego Gminy Miejskiej Lubań.</text:span></text:span></text:p>
      <text:p text:style-name="P5">3. Głosować może każdy mieszkaniec Gminy Miejskiej Lubań, który ukończył 18 lat.</text:p>
      <text:p text:style-name="P5">4. Na dany projekt można oddać tylko jeden głos.</text:p>
      <text:p text:style-name="P10">5. Głosowanie trwa 14 dni kalendarzowych.</text:p>
      <text:p text:style-name="P8"><text:span text:style-name="Domyślna_20_czcionka_20_akapitu"><text:span text:style-name="T6">§ 15.</text:span></text:span></text:p>
      <text:p text:style-name="P5">Wyniki głosowania ustali zespół, który ze swoich czynności sporządzi protokół.</text:p>
      <text:p text:style-name="P8"><text:soft-page-break/><text:span text:style-name="Domyślna_20_czcionka_20_akapitu"><text:span text:style-name="T6">§ 16.</text:span></text:span></text:p>
      <text:p text:style-name="P5">1. Suma uzyskanych głosów decyduje o kolejności projektów na liście.</text:p>
      <text:p text:style-name="P5">2. Do realizacji przyjmuje się te zadania, które uzyska<text:span text:style-name="T9">ł</text:span>y największą liczbę głosów, aż do wyczerpania środków finansowych przeznaczonych na realizację budżetu obywatelskiego w danym roku budżetowym.</text:p>
      <text:p text:style-name="P5">3. W przypadku <text:span text:style-name="T9">dwóch </text:span>lub więcej projektów kwalifikujących się do realizacji i posiadających taką <text:s/>samą ilość głosów, wyboru spośród nich dokonuje zespół.</text:p>
      <text:p text:style-name="P5">4. W przypadku, w którym nie wystarcza środków na realizację kolejnego projektu z listy, rekomenduje się kolejny projekt, który jest możliwy do realizacji w kwocie, jaka jeszcze pozostała do dyspozycji.</text:p>
      <text:p text:style-name="P5">5. Wyniki głosowania podaje się do publicznej wiadomości na stronie internetowej miasta oraz BIP urzędu miasta. <text:s text:c="6"/></text:p>
      <text:p text:style-name="P8"><text:span text:style-name="Domyślna_20_czcionka_20_akapitu"><text:span text:style-name="T6"><text:tab/><text:tab/><text:tab/><text:tab/><text:tab/> <text:s text:c="5"/>Rozdział 6.</text:span></text:span></text:p>
      <text:p text:style-name="P9"><text:tab/><text:tab/><text:tab/> <text:s text:c="2"/><text:tab/><text:tab/>Realizacja zadań <text:s text:c="3"/></text:p>
      <text:p text:style-name="P8"><text:span text:style-name="Domyślna_20_czcionka_20_akapitu"><text:span text:style-name="T6">§ 17.</text:span></text:span></text:p>
      <text:p text:style-name="P5">Zadania będą realizowane przez właściwe wydziały Urzędu Miasta Lubań lub jednostki organizacyjne gminy.</text:p>
      <text:p text:style-name="P8"><text:span text:style-name="Domyślna_20_czcionka_20_akapitu"><text:span text:style-name="T6">§ 18.</text:span></text:span></text:p>
      <text:p text:style-name="P5">Przy realizacji zadań obowiązują aktualne przepisy, w tym z zakresu prawa zamówień publicznych.</text:p>
      <text:p text:style-name="P8"><text:span text:style-name="Domyślna_20_czcionka_20_akapitu"><text:span text:style-name="T6">§ 19.</text:span></text:span></text:p>
      <text:p text:style-name="P5">Jeżeli w wyniku <text:span text:style-name="T9">dwóch</text:span> kolejnych postępowań o udzielenie zamówienia publicznego nie zostanie wybrany wykonawca zadania lub wartość oferty przekroczy o co najmniej 10% szacunkową wartość zadania, zadanie nie będzie realizowane.</text:p>
      <text:p text:style-name="P5"><text:s text:c="64"/></text:p>
      <text:p text:style-name="P8"><text:span text:style-name="Domyślna_20_czcionka_20_akapitu"><text:span text:style-name="T1"><text:tab/><text:tab/><text:tab/><text:tab/><text:tab/> <text:s text:c="3"/></text:span></text:span></text:p>
      <text:p text:style-name="P8"><text:span text:style-name="Domyślna_20_czcionka_20_akapitu"><text:span text:style-name="T6">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Piotr PS. Sajda</meta:initial-creator>
    <meta:creation-date>2025-04-28T13:34:00Z</meta:creation-date>
    <dc:date>2025-07-22T11:21:54.743283300</dc:date>
    <meta:print-date>2025-05-08T11:12:00Z</meta:print-date>
    <meta:editing-cycles>4</meta:editing-cycles>
    <meta:editing-duration>PT4H12M54S</meta:editing-duration>
    <meta:document-statistic meta:table-count="0" meta:image-count="0" meta:object-count="0" meta:page-count="5" meta:paragraph-count="108" meta:word-count="1187" meta:character-count="9926" meta:non-whitespace-character-count="7729"/>
    <meta:template xlink:type="simple" xlink:actuate="onRequest" xlink:title="" xlink:href="Normal.dotm"/>
  </office:meta>
</office:document-meta>
</file>